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22be4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officeooo:rsid="00022b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KARTA ZGŁOSZENIA DZIECKA DO PRZEDSZKOLA NA ROK SZKOLNY 202<text:span text:style-name="T4">3</text:span>/202<text:span text:style-name="T4">4</text:span>.</text:p>
      <text:p text:style-name="P2"/>
      <text:p text:style-name="P3"><text:span text:style-name="T1">PROSZĘ O PRZYJECIE DZIECKA (IMIĘ I NAZWISKO)…………………………………………………………UR. DNIA……………………………W………………………………………………..………………………………..ADRES ZAMELDOWANIA DZIECKA………………………………………………………………………….PESEL……………………………………………………………………………...DO PRYWATNEGO PRZEDSZKOLA,,PIOTRUSIA PANA” UL. ŻABINIEC 45 W KRAKOWIE NA ROK SZKOLNY 202</text:span><text:span text:style-name="T2">3</text:span><text:span text:style-name="T1">/202</text:span><text:span text:style-name="T2">4</text:span><text:span text:style-name="T1"> .</text:span><text:bookmark text:name="_GoBack"/><text:span text:style-name="T1">JEDNOCZEŚNIE ZOBOWIĄZUJE SIĘ DO UREGULOWANIA OPŁATY WPISOWEJ ROCZNEJ W KWOCIE </text:span><text:span text:style-name="T2">300</text:span><text:span text:style-name="T1"> ZŁ DO </text:span><text:span text:style-name="T2">7</text:span><text:span text:style-name="T1"> DNI OD </text:span><text:span text:style-name="T2">PODPISANIA UMOWY Z PLACÓWKĄ</text:span><text:span text:style-name="T1">. KARTĘ MOŻNA ZŁOŻYĆ OSOBIŚCIE W PRZEDSZKOLU LUB WYSŁAĆ NA ADRES <text:s/></text:span><text:span text:style-name="T3">ikarnas@wp.pl</text:span></text:p>
      <text:p text:style-name="P4">NUMER KONTA PRZEDSZKOLA KBS 28 8591 0007 0210 0414 1592 0001</text:p>
      <text:p text:style-name="P4"/>
      <text:p text:style-name="P5">DATA……………………………………….</text:p>
      <text:p text:style-name="P5">PODPIS RODZICA/PRAWNEGO OPIEKUNA</text:p>
      <text:p text:style-name="P5">…………………………………………………………………….</text:p>
      <text:p text:style-name="P6">TELEFON KONTAKTOWY………………………………..E-MAIL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1pt" fo:language="pl" fo:country="PL" style:letter-kerning="false" style:font-name-asian="Segoe UI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1pt" fo:language="pl" fo:country="PL" style:letter-kerning="false" style:font-name-asian="Segoe UI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l" fo:country="PL" style:letter-kerning="false" style:font-name-asian="Segoe UI" style:font-family-asian="'Segoe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true"/>
      <style:text-properties fo:font-variant="small-caps" fo:font-size="18pt" fo:letter-spacing="0.009cm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style:contextual-spacing="false" fo:line-height="113%"/>
      <style:text-properties fo:font-variant="small-caps"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line-height="113%"/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style:contextual-spacing="false" fo:line-height="113%"/>
      <style:text-properties fo:font-size="12pt" fo:letter-spacing="0.009cm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style:contextual-spacing="false" fo:line-height="113%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loext:graphic-properties draw:fill="solid" draw:fill-color="#ffffff"/>
      <style:paragraph-properties fo:margin-top="0cm" fo:margin-bottom="0cm" style:contextual-spacing="false" fo:line-height="113%" fo:background-color="#ffffff"/>
      <style:text-properties fo:color="#595959" loext:opacity="100%" fo:letter-spacing="0.009cm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style:contextual-spacing="false"/>
      <style:text-properties fo:color="#5a5a5a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/>
      <style:text-properties fo:color="#7f7f7f" loext:opacity="100%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line-height="113%"/>
      <style:text-properties fo:color="#7f7f7f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style:contextual-spacing="true" fo:line-height="100%"/>
      <style:text-properties fo:font-variant="small-caps"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Quote" style:family="paragraph" style:parent-style-name="Standard" style:nex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2.032cm" fo:margin-right="2.032cm" fo:margin-top="0.423cm" fo:margin-bottom="0.423cm" style:contextual-spacing="false" fo:line-height="125%" fo:text-align="justify" style:justify-single-word="false" fo:text-indent="0cm" style:auto-text-indent="false" fo:padding-left="0cm" fo:padding-right="0cm" fo:padding-top="0.353cm" fo:padding-bottom="0.353cm" fo:border-left="none" fo:border-right="none" fo:border-top="0.51pt solid #000000" fo:border-bottom="0.51pt solid #000000"/>
      <style:text-properties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>
      <style:text-properties style:language-complex="en" style:country-complex="US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variant="small-caps" fo:font-size="18pt" fo:letter-spacing="0.009cm" style:font-size-asian="18pt" style:font-size-complex="18pt"/>
    </style:style>
    <style:style style:name="Nagłówek_20_2_20_Znak" style:display-name="Nagłówek 2 Znak" style:family="text" style:parent-style-name="Default_20_Paragraph_20_Font">
      <style:text-properties fo:font-variant="small-caps" fo:font-size="14pt" style:font-size-asian="14pt" style:font-size-complex="14pt"/>
    </style:style>
    <style:style style:name="Nagłówek_20_3_20_Znak" style:display-name="Nagłówek 3 Znak" style:family="text" style:parent-style-name="Default_20_Paragraph_20_Font">
      <style:text-properties fo:font-variant="small-caps" fo:font-size="13pt" fo:letter-spacing="0.009cm" fo:font-style="italic" style:font-size-asian="13pt" style:font-style-asian="italic" style:font-size-complex="13pt" style:font-style-complex="italic"/>
    </style:style>
    <style:style style:name="Nagłówek_20_4_20_Znak" style:display-name="Nagłówek 4 Znak" style:family="text" style:parent-style-name="Default_20_Paragraph_20_Font">
      <style:text-properties fo:font-size="12pt" fo:letter-spacing="0.009cm" fo:font-weight="bold" style:font-size-asian="12pt" style:font-weight-asian="bold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Nagłówek_20_6_20_Znak" style:display-name="Nagłówek 6 Znak" style:family="text" style:parent-style-name="Default_20_Paragraph_20_Font">
      <style:text-properties fo:color="#595959" loext:opacity="100%" fo:letter-spacing="0.009cm" fo:font-weight="bold" fo:background-color="#ffffff" style:font-weight-asian="bold" style:font-weight-complex="bold"/>
    </style:style>
    <style:style style:name="Nagłówek_20_7_20_Znak" style:display-name="Nagłówek 7 Znak" style:family="text" style:parent-style-name="Default_20_Paragraph_20_Font">
      <style:text-properties fo:color="#5a5a5a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Nagłówek_20_8_20_Znak" style:display-name="Nagłówek 8 Znak" style:family="text" style:parent-style-name="Default_20_Paragraph_20_Font">
      <style:text-properties fo:color="#7f7f7f" loext:opacity="100%" fo:font-size="10pt" fo:font-weight="bold" style:font-size-asian="10pt" style:font-weight-asian="bold" style:font-size-complex="10pt" style:font-weight-complex="bold"/>
    </style:style>
    <style:style style:name="Nagłówek_20_9_20_Znak" style:display-name="Nagłówek 9 Znak" style:family="text" style:parent-style-name="Default_20_Paragraph_20_Font">
      <style:text-properties fo:color="#7f7f7f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ytuł_20_Znak" style:display-name="Tytuł Znak" style:family="text" style:parent-style-name="Default_20_Paragraph_20_Font">
      <style:text-properties fo:font-variant="small-caps" fo:font-size="26pt" style:font-size-asian="26pt" style:font-size-complex="26pt"/>
    </style:style>
    <style:style style:name="Podtytuł_20_Znak" style:display-name="Podtytuł Znak" style:family="text" style:parent-style-name="Default_20_Paragraph_20_Font">
      <style:text-properties fo:font-variant="small-caps" fo:font-size="14pt" fo:letter-spacing="0.018cm" fo:font-style="italic" style:font-size-asian="14pt" style:font-style-asian="italic" style:font-size-complex="14pt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 style:parent-style-name="Default_20_Paragraph_20_Font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/>
    </style:style>
    <style:style style:name="Intense_20_Reference" style:display-name="Intense Reference" style:family="text">
      <style:text-properties fo:font-variant="small-caps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7T12:16:00</meta:creation-date>
    <meta:initial-creator>Izabela</meta:initial-creator>
    <dc:language>pl-PL</dc:language>
    <dc:date>2023-02-20T12:09:16.049000000</dc:date>
    <meta:editing-cycles>9</meta:editing-cycles>
    <meta:editing-duration>PT51M50S</meta:editing-duration>
    <meta:generator>LibreOffice/7.2.2.2$Windows_X86_64 LibreOffice_project/02b2acce88a210515b4a5bb2e46cbfb63fe97d56</meta:generator>
    <meta:print-date>2022-10-21T15:14:30.787000000</meta:print-date>
    <meta:document-statistic meta:table-count="0" meta:image-count="0" meta:object-count="0" meta:page-count="1" meta:paragraph-count="7" meta:word-count="80" meta:character-count="772" meta:non-whitespace-character-count="698"/>
    <meta:user-defined meta:name="AppVersion">15.0000</meta:user-defined>
    <meta:template xlink:type="simple" xlink:actuate="onRequest" xlink:title="Normal.dotm" xlink:href=""/>
  </office:meta>
</office:document-meta>
</file>